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Verdana" style:font-size-complex="12pt" style:font-weight-complex="normal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>RESOLUCIÓN Nº 837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11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Realizar una Sesión Especial el día 12 de mayo de 2016 en reconocimiento al Señor Osvaldo Bayer, por su extraordinaria y profusa obra a favor del conocimiento histórico, la defensa permanente de los derechos humanos y la dignidad del hombre y la mujer a pesar de las censuras, persecuciones y amenazas de muerte que supo soportar.-</text:p>
      <text:p text:style-name="P11"/>
      <text:p text:style-name="P11"><draw:frame draw:style-name="fr1" draw:name="Marco4" text:anchor-type="paragraph" svg:width="3.521cm" svg:height="0.85cm" draw:z-index="2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2.-</text:p></table:table-cell></table:table-row></table:table></draw:text-box></draw:frame>Autorizar a la Secretaría Administrativa, a efectuar las erogaciones que sean pertinentes.</text:p>
      <text:p text:style-name="P11"/>
      <text:p text:style-name="P12"><draw:frame draw:style-name="fr1" draw:name="Marco5" text:anchor-type="paragraph" svg:width="3.521cm" svg:height="0.85cm" draw:z-index="3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3.-</text:p></table:table-cell></table:table-row></table:table></draw:text-box></draw:frame>Regístrese, Comuníquese y archívese.-</text:p>
      <text:p text:style-name="P5"/>
      <text:p text:style-name="P7"/>
      <text:p text:style-name="P7"/>
      <text:p text:style-name="P6"><text:span text:style-name="T1">SALA DE SESIONES</text:span>, 5 de may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0T10:24:43</dc:date>
    <meta:print-date>2013-05-10T11:28:00</meta:print-date>
    <meta:editing-cycles>12</meta:editing-cycles>
    <meta:editing-duration>PT24M51S</meta:editing-duration>
    <meta:generator>LibreOffice/3.5$Linux_X86_64 LibreOffice_project/350m1$Build-2</meta:generator>
    <meta:document-statistic meta:table-count="3" meta:image-count="1" meta:object-count="0" meta:page-count="1" meta:paragraph-count="11" meta:word-count="115" meta:character-count="665" meta:non-whitespace-character-count="561"/>
    <meta:user-defined meta:name="Información 1"/>
    <meta:user-defined meta:name="Información 2"/>
    <meta:user-defined meta:name="Información 3"/>
    <meta:user-defined meta:name="Información 4"/>
  </office:meta>
</office:document-meta>
</file>